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margin-top="0.1666in" fo:line-height="150%" fo:text-indent="0.4916in"/>
    </style:style>
    <style:style style:name="T16" style:parent-style-name="Tipodeletrapredefinidodopará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bjetivo da aula: Aplicação do teste integrado na bateria de teste fitnessgram (senta e alcança; Extensões de braços; e força abdominal).<text:s/></text:p>
      <text:p text:style-name="P8">A aula estava prevista ser realizada no campo<text:s/>exterior da junta, mas devido ao mau tempo, levou a que esta fosse realizada no cre ( primeiros 50 minutos) e na cantina ( os segundos 50 minutos).</text:p>
      <text:p text:style-name="P9">O início da aula foi algo atribulado, pois os alunos não conseguiam estar concentrados, e mantinham constantes conversas paralelas, o que levou a várias chamadas de atenção. Após os alunos se concentrarem e se mentalizarem que se encontravam em aula, deu-se uma breve introdução sobre como iria decorrer a aula.</text:p>
      <text:p text:style-name="P10"><text:tab/>Na realização dos testes que integram a bateria de<text:s/>testes<text:s/>do fitnessgram, nem com as várias chamadas de atenção e constantes correções, os alunos evitaram “aldravar” os resultados sendo pouco criteriosos com os colegas quando estes realizavam os testes.</text:p>
      <text:p text:style-name="P11">A nível das transições entre tarefas foi bastante rápido pois os alunos queriam aproveitar ao máximo, todo o tempo possível e como já sabiam os conteúdos que iriam trabalhar facilitou as transições.</text:p>
      <text:p text:style-name="P12">A segunda parte da aula, foi lecionada na cantina, devido ao mau tempo, e a tarefa proposta foi, a descrição da sequência de ginástica de solo, que vão utilizar na avaliação sumativa, ou seja, tinham de enumerar as habilidades motoras e elementos de ligação de uma forma lógica, seguido de uma ilustração de cada<text:s/>elemento gímnico<text:s/>e elementos de ligação e por último, descriminar quais as componentes criticas respetivamente de cada um</text:p>
      <text:p text:style-name="P13"><text:tab/>A maioria dos grupos de trabalho estavam bastante motivados e empenhados nas tarefas, mostrando inclusive que sabem trabalhar em grupo, salvo raras exceções.<text:tab/></text:p>
      <text:p text:style-name="P14">Como conclusão desta atividade, de salientar, que com o decorrer da aula, o comportamento dos alunos melhorou bastante. Outro aspeto bastante positivo foi o facto de já se começar a verificar que os alunos já começam a saber trabalhar em grupo e que pode no futuro ser uma estratégia a utilizar nesta turma.</text:p>
      <text:p text:style-name="P15"><text:span text:style-name="T16">A aula terminou à hora prevista e nem todos os objetivos da aula foram atingidos, nomeadamente o senta e alcança não foi realizado por falta de temp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11/11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1-13T08:57:00Z</meta:creation-date>
    <dc:date>2014-11-26T17:43:00Z</dc:date>
    <meta:template xlink:href="Normal.dotm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150" meta:row-count="15" meta:non-whitespace-character-count="1818"/>
  </office:meta>
</office:document-meta>
</file>